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53000003182FD652A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5.874cm" svg:height="6.705cm" svg:x="6.044cm" svg:y="7.147cm">
          <draw:image xlink:href="Pictures/1000000000000753000003182FD652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rice Facy</meta:initial-creator>
    <meta:creation-date>2025-03-17T22:37:14.05</meta:creation-date>
    <dc:date>2025-03-17T22:38:24.06</dc:date>
    <dc:creator>Fabrice Facy</dc:creator>
    <meta:editing-duration>PT1M10S</meta:editing-duration>
    <meta:editing-cycles>1</meta:editing-cycles>
    <meta:document-statistic meta:object-count="26"/>
    <meta:generator>OpenOffice/4.1.15$Win32 OpenOffice.org_project/4115m2$Build-9813</meta:generator>
  </office:meta>
</office:document-meta>
</file>